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4_ba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30">
      <style:table-cell-properties fo:background-color="#17375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0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0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TRIBUNAL REGIONAL FEDERAL DA 1ª REGIÃ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CRETARIA DE PLANEJAMENTO ORÇAMENTÁRIO E FINANCEI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IVISÃO DE PROGRAMAÇÃO ORÇAMENTÁR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EXECUÇÃO ORÇAMENTÁRIA 4º TRIMESTRE - 2020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PESA</text:p>
          </table:table-cell>
          <table:table-cell table:style-name="ce4" office:value-type="string" calcext:value-type="string" table:number-columns-spanned="1" table:number-rows-spanned="2">
            <text:p>DOTAÇÃO </text:p>
          </table:table-cell>
          <table:table-cell table:style-name="ce4" office:value-type="string" calcext:value-type="string" table:number-columns-spanned="2" table:number-rows-spanned="1">
            <text:p>LIQUIDAD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ISPONÍVEL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2" table:style-name="ce4"/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ANO</text:p>
          </table:table-cell>
          <table:covered-table-cell table:style-name="ce4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PESAS CORRENTES</text:p>
          </table:table-cell>
          <table:table-cell table:style-name="ce11" office:value-type="float" office:value="3571886252" calcext:value-type="float">
            <text:p>3.571.886.252,00 </text:p>
          </table:table-cell>
          <table:table-cell table:style-name="ce11" office:value-type="float" office:value="1045935260.89" calcext:value-type="float">
            <text:p>1.045.935.260,89 </text:p>
          </table:table-cell>
          <table:table-cell table:style-name="ce11" office:value-type="float" office:value="3529233656.34" calcext:value-type="float">
            <text:p>3.529.233.656,34 </text:p>
          </table:table-cell>
          <table:table-cell table:style-name="ce11" office:value-type="float" office:value="42652595.6599999" calcext:value-type="float">
            <text:p>42.652.595,66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PESSOAL</text:p>
          </table:table-cell>
          <table:table-cell table:style-name="ce11" office:value-type="float" office:value="3064021292" calcext:value-type="float">
            <text:p>3.064.021.292,00 </text:p>
          </table:table-cell>
          <table:table-cell table:style-name="ce11" office:value-type="float" office:value="886431000.63" calcext:value-type="float">
            <text:p>886.431.000,63 </text:p>
          </table:table-cell>
          <table:table-cell table:style-name="ce11" office:value-type="float" office:value="3049713934.08" calcext:value-type="float">
            <text:p>3.049.713.934,08 </text:p>
          </table:table-cell>
          <table:table-cell table:style-name="ce11" office:value-type="float" office:value="14307357.9200001" calcext:value-type="float">
            <text:p>14.307.357,92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Ativo</text:p>
          </table:table-cell>
          <table:table-cell table:style-name="ce12" office:value-type="float" office:value="2087310691" calcext:value-type="float">
            <text:p>2.087.310.691,00 </text:p>
          </table:table-cell>
          <table:table-cell table:style-name="ce12" office:value-type="float" office:value="587703154.78" calcext:value-type="float">
            <text:p>587.703.154,78 </text:p>
          </table:table-cell>
          <table:table-cell table:style-name="ce12" office:value-type="float" office:value="2076200144.94" calcext:value-type="float">
            <text:p>2.076.200.144,94 </text:p>
          </table:table-cell>
          <table:table-cell table:style-name="ce12" office:value-type="float" office:value="11110546.0600002" calcext:value-type="float">
            <text:p>11.110.546,06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Inativo</text:p>
          </table:table-cell>
          <table:table-cell table:style-name="ce12" office:value-type="float" office:value="565521620" calcext:value-type="float">
            <text:p>565.521.620,00 </text:p>
          </table:table-cell>
          <table:table-cell table:style-name="ce12" office:value-type="float" office:value="167938917.42" calcext:value-type="float">
            <text:p>167.938.917,42 </text:p>
          </table:table-cell>
          <table:table-cell table:style-name="ce12" office:value-type="float" office:value="563957986.86" calcext:value-type="float">
            <text:p>563.957.986,86 </text:p>
          </table:table-cell>
          <table:table-cell table:style-name="ce12" office:value-type="float" office:value="1563633.13999999" calcext:value-type="float">
            <text:p>1.563.633,14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PSSS</text:p>
          </table:table-cell>
          <table:table-cell table:style-name="ce12" office:value-type="float" office:value="411188981" calcext:value-type="float">
            <text:p>411.188.981,00 </text:p>
          </table:table-cell>
          <table:table-cell table:style-name="ce12" office:value-type="float" office:value="130788928.43" calcext:value-type="float">
            <text:p>130.788.928,43 </text:p>
          </table:table-cell>
          <table:table-cell table:style-name="ce12" office:value-type="float" office:value="409555802.28" calcext:value-type="float">
            <text:p>409.555.802,28 </text:p>
          </table:table-cell>
          <table:table-cell table:style-name="ce12" office:value-type="float" office:value="1633178.71999997" calcext:value-type="float">
            <text:p>1.633.178,72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ROS E ENC. DA DÍVIDA</text:p>
          </table:table-cell>
          <table:table-cell table:number-columns-repeated="4" table:style-name="ce11" office:value-type="float" office:value="0" calcext:value-type="float">
            <text:p>0,00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OUTROS CUSTEIOS</text:p>
          </table:table-cell>
          <table:table-cell table:style-name="ce11" office:value-type="float" office:value="507864960" calcext:value-type="float">
            <text:p>507.864.960,00 </text:p>
          </table:table-cell>
          <table:table-cell table:style-name="ce11" office:value-type="float" office:value="159504260.26" calcext:value-type="float">
            <text:p>159.504.260,26 </text:p>
          </table:table-cell>
          <table:table-cell table:style-name="ce11" office:value-type="float" office:value="479519722.26" calcext:value-type="float">
            <text:p>479.519.722,26 </text:p>
          </table:table-cell>
          <table:table-cell table:style-name="ce11" office:value-type="float" office:value="28345237.7399999" calcext:value-type="float">
            <text:p>28.345.237,74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Material de Consumo</text:p>
          </table:table-cell>
          <table:table-cell table:style-name="ce13" office:value-type="float" office:value="9830698.19" calcext:value-type="float">
            <text:p>9.830.698,19 </text:p>
          </table:table-cell>
          <table:table-cell table:style-name="ce13" office:value-type="float" office:value="3601158.95" calcext:value-type="float">
            <text:p>3.601.158,95 </text:p>
          </table:table-cell>
          <table:table-cell table:style-name="ce13" office:value-type="float" office:value="7226664.73" calcext:value-type="float">
            <text:p>7.226.664,73 </text:p>
          </table:table-cell>
          <table:table-cell table:style-name="ce13" office:value-type="float" office:value="2604033.46" calcext:value-type="float">
            <text:p>2.604.033,46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Serviços de Terceiros</text:p>
          </table:table-cell>
          <table:table-cell table:style-name="ce13" office:value-type="float" office:value="295472639.97" calcext:value-type="float">
            <text:p>295.472.639,97 </text:p>
          </table:table-cell>
          <table:table-cell table:style-name="ce13" office:value-type="float" office:value="106676168.89" calcext:value-type="float">
            <text:p>106.676.168,89 </text:p>
          </table:table-cell>
          <table:table-cell table:style-name="ce13" office:value-type="float" office:value="284615533.01" calcext:value-type="float">
            <text:p>284.615.533,01 </text:p>
          </table:table-cell>
          <table:table-cell table:style-name="ce13" office:value-type="float" office:value="10857106.96" calcext:value-type="float">
            <text:p>10.857.106,96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Auxílios Financeiros</text:p>
          </table:table-cell>
          <table:table-cell table:style-name="ce13" office:value-type="float" office:value="135345299.57" calcext:value-type="float">
            <text:p>135.345.299,57 </text:p>
          </table:table-cell>
          <table:table-cell table:style-name="ce13" office:value-type="float" office:value="35620589.87" calcext:value-type="float">
            <text:p>35.620.589,87 </text:p>
          </table:table-cell>
          <table:table-cell table:style-name="ce13" office:value-type="float" office:value="134319268.51" calcext:value-type="float">
            <text:p>134.319.268,51 </text:p>
          </table:table-cell>
          <table:table-cell table:style-name="ce13" office:value-type="float" office:value="1026031.06" calcext:value-type="float">
            <text:p>1.026.031,06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Outras Despesas</text:p>
          </table:table-cell>
          <table:table-cell table:style-name="ce13" office:value-type="float" office:value="67216322.27" calcext:value-type="float">
            <text:p>67.216.322,27 </text:p>
          </table:table-cell>
          <table:table-cell table:style-name="ce13" office:value-type="float" office:value="13606342.55" calcext:value-type="float">
            <text:p>13.606.342,55 </text:p>
          </table:table-cell>
          <table:table-cell table:style-name="ce13" office:value-type="float" office:value="53358256.0100001" calcext:value-type="float">
            <text:p>53.358.256,01 </text:p>
          </table:table-cell>
          <table:table-cell table:style-name="ce13" office:value-type="float" office:value="13858066.2599999" calcext:value-type="float">
            <text:p>13.858.066,26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PESAS DE CAPITAL</text:p>
          </table:table-cell>
          <table:table-cell table:style-name="ce11" office:value-type="float" office:value="36398136" calcext:value-type="float">
            <text:p>36.398.136,00 </text:p>
          </table:table-cell>
          <table:table-cell table:style-name="ce11" office:value-type="float" office:value="24552232.04" calcext:value-type="float">
            <text:p>24.552.232,04 </text:p>
          </table:table-cell>
          <table:table-cell table:style-name="ce11" office:value-type="float" office:value="29387654.72" calcext:value-type="float">
            <text:p>29.387.654,72 </text:p>
          </table:table-cell>
          <table:table-cell table:style-name="ce11" office:value-type="float" office:value="7010481.28" calcext:value-type="float">
            <text:p>7.010.481,28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TOTAL GERAL</text:p>
          </table:table-cell>
          <table:table-cell table:style-name="ce11" office:value-type="float" office:value="3608284388" calcext:value-type="float">
            <text:p>3.608.284.388,00 </text:p>
          </table:table-cell>
          <table:table-cell table:style-name="ce11" office:value-type="float" office:value="1070487492.93" calcext:value-type="float">
            <text:p>1.070.487.492,93 </text:p>
          </table:table-cell>
          <table:table-cell table:style-name="ce11" office:value-type="float" office:value="3558621311.06" calcext:value-type="float">
            <text:p>3.558.621.311,06 </text:p>
          </table:table-cell>
          <table:table-cell table:style-name="ce11" office:value-type="float" office:value="49663076.9400001" calcext:value-type="float">
            <text:p>49.663.076,9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onte: Tesouro Gerencial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onsulta Realizada em:</text:p>
          </table:table-cell>
          <table:table-cell table:style-name="ce14" office:value-type="date" office:date-value="2021-01-11" calcext:value-type="date">
            <text:p>11/1/202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otas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1 - Dotação: Valor aprovado na LOA 2020 + Créditos Adicionais - Dotação Indisponível -Reserva de Constingênci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2 - os valores constantes do item Serviços de Terceiros são relativos aos elemento de despesa 33, 36, 37 e 39</text:p>
          </table:table-cell>
          <table:table-cell table:number-columns-repeated="1022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3 - os valores constantes do item Auxílios Financeiros são relativos aos elementos de despesa 08, 46, 48, 49 e 93, excluída a natureza de despesa detalhada 33904903, que se refere auxílio transporte de estagiários</text:p>
          </table:table-cell>
          <table:covered-table-cell table:number-columns-repeated="4" table:style-name="ce15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4 - os valores referentes a Outras Despesas são obtidos pela diminuição do saldo de Outros Custeios com Material de Consumo, Serviços de Terceiros e Outras Despesas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5 - O valor Disponível se refere a diferença entre a Dotação e o Liquidado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_ba_" style:display-name="PageStyle_4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135</meta:initial-creator>
    <dc:creator>tr300135</dc:creator>
    <meta:print-date>2021-01-07T19:06:25</meta:print-date>
    <meta:creation-date>2021-01-07T18:45:49</meta:creation-date>
    <dc:date>2021-01-15T20:32:38</dc:date>
    <meta:generator>LibreOffice/6.4.6.2$Windows_X86_64 LibreOffice_project/0ce51a4fd21bff07a5c061082cc82c5ed232f115</meta:generator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